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/>
    </style:style>
    <style:style style:name="P4" style:family="paragraph" style:parent-style-name="Standard" style:list-style-name="L1"/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ListLabel_20_1" style:num-suffix="." text:bullet-char="">
        <style:list-level-properties text:min-label-width="0.15in"/>
        <style:text-properties style:font-name="Wingdings"/>
      </text:list-level-style-bullet>
      <text:list-level-style-bullet text:level="2" text:style-name="ListLabel_20_2" style:num-suffix="." text:bullet-char="o">
        <style:list-level-properties text:space-before="0.05in" text:min-label-width="0.25in"/>
        <style:text-properties style:font-name="Courier New"/>
      </text:list-level-style-bullet>
      <text:list-level-style-bullet text:level="3" text:style-name="ListLabel_20_3" style:num-suffix="." text:bullet-char="">
        <style:list-level-properties text:space-before="0.55in" text:min-label-width="0.25in"/>
        <style:text-properties style:font-name="Wingdings"/>
      </text:list-level-style-bullet>
      <text:list-level-style-bullet text:level="4" text:style-name="ListLabel_20_4" style:num-suffix="." text:bullet-char="">
        <style:list-level-properties text:space-before="1.05in" text:min-label-width="0.25in"/>
        <style:text-properties style:font-name="Symbol"/>
      </text:list-level-style-bullet>
      <text:list-level-style-bullet text:level="5" text:style-name="ListLabel_20_5" style:num-suffix="." text:bullet-char="o">
        <style:list-level-properties text:space-before="1.55in" text:min-label-width="0.25in"/>
        <style:text-properties style:font-name="Courier New"/>
      </text:list-level-style-bullet>
      <text:list-level-style-bullet text:level="6" text:style-name="ListLabel_20_6" style:num-suffix="." text:bullet-char="">
        <style:list-level-properties text:space-before="2.05in" text:min-label-width="0.25in"/>
        <style:text-properties style:font-name="Wingdings"/>
      </text:list-level-style-bullet>
      <text:list-level-style-bullet text:level="7" text:style-name="ListLabel_20_7" style:num-suffix="." text:bullet-char="">
        <style:list-level-properties text:space-before="2.55in" text:min-label-width="0.25in"/>
        <style:text-properties style:font-name="Symbol"/>
      </text:list-level-style-bullet>
      <text:list-level-style-bullet text:level="8" text:style-name="ListLabel_20_8" style:num-suffix="." text:bullet-char="o">
        <style:list-level-properties text:space-before="3.05in" text:min-label-width="0.25in"/>
        <style:text-properties style:font-name="Courier New"/>
      </text:list-level-style-bullet>
      <text:list-level-style-bullet text:level="9" text:style-name="ListLabel_20_9" style:num-suffix="." text:bullet-char="">
        <style:list-level-properties text:space-before="3.5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OLE_LINK2"/><text:bookmark-start text:name="OLE_LINK1"/><text:span text:style-name="T2">DASC Conference Call - Unapproved Meeting Minutes</text:span></text:p>
      <text:p text:style-name="P3"/>
      <text:p text:style-name="P1"><text:span text:style-name="T2">July 29, 2010 <text:s/>8:00 AM PDT</text:span></text:p>
      <text:p text:style-name="P2"/>
      <text:p text:style-name="Standard"><text:span text:style-name="T2">Attendees:</text:span></text:p>
      <text:p text:style-name="P2"/>
      <text:section text:style-name="Sect1" text:name="TextSection">
        <text:list text:style-name="L1">
          <text:list-item>
            <text:p text:style-name="P4"><text:span text:style-name="T1">Stan Krolikoski</text:span></text:p>
          </text:list-item>
          <text:list-item>
            <text:p text:style-name="P4"><text:span text:style-name="T1">Karen Bartleson</text:span></text:p>
          </text:list-item>
          <text:list-item>
            <text:p text:style-name="P4"><text:span text:style-name="T1">Chuck Berking</text:span></text:p>
          </text:list-item>
          <text:list-item>
            <text:p text:style-name="P4"><text:span text:style-name="T1">Victor Berman</text:span></text:p>
          </text:list-item>
          <text:list-item>
            <text:p text:style-name="P4"><text:span text:style-name="T1">Dennis Brophy</text:span></text:p>
          </text:list-item>
          <text:list-item>
            <text:p text:style-name="P4"><text:span text:style-name="T1">Serrie Chapman</text:span></text:p>
          </text:list-item>
          <text:list-item>
            <text:p text:style-name="P4"><text:span text:style-name="T1">Ernst Christen</text:span></text:p>
          </text:list-item>
          <text:list-item>
            <text:p text:style-name="P4"><text:span text:style-name="T1">Charles Dawson</text:span></text:p>
          </text:list-item>
          <text:list-item>
            <text:p text:style-name="P4"><text:span text:style-name="T1">Gary Delp</text:span></text:p>
          </text:list-item>
          <text:list-item>
            <text:p text:style-name="P4"><text:span text:style-name="T1">Steve Dovich</text:span></text:p>
          </text:list-item>
          <text:list-item>
            <text:p text:style-name="P4"><text:span text:style-name="T1">Joe Hupcey</text:span></text:p>
          </text:list-item>
          <text:list-item>
            <text:p text:style-name="P4"><text:span text:style-name="T1">Mike Mirmak</text:span></text:p>
          </text:list-item>
          <text:list-item>
            <text:p text:style-name="P4"><text:span text:style-name="T1">Karen Pieper</text:span></text:p>
          </text:list-item>
          <text:list-item>
            <text:p text:style-name="P4"><text:span text:style-name="T1">Andy Piziali</text:span></text:p>
          </text:list-item>
          <text:list-item>
            <text:p text:style-name="P4"><text:span text:style-name="T1">Yatin Trivedi</text:span></text:p>
          </text:list-item>
          <text:list-item>
            <text:p text:style-name="P4"><text:span text:style-name="T1">Jim Vellenga</text:span></text:p>
          </text:list-item>
          <text:list-item>
            <text:p text:style-name="P4"><text:span text:style-name="T1">Ron Waxman</text:span></text:p>
          </text:list-item>
          <text:list-item>
            <text:p text:style-name="P4"><text:span text:style-name="T1">Kathy Werner</text:span></text:p>
          </text:list-item>
        </text:list>
        <text:p text:style-name="Standard"/>
      </text:section>
      <text:section text:style-name="Sect1" text:name="Section1">
        <text:p text:style-name="Standard"/>
        <text:p text:style-name="Standard"><text:span text:style-name="T4">Agenda:</text:span></text:p>
        <text:p text:style-name="Standard"><text:span text:style-name="T3">1. Call to order</text:span></text:p>
        <text:p text:style-name="Standard"><text:span text:style-name="T3">7/29 at 8:06 AM PDT<text:line-break/>1.1 Roll Call</text:span></text:p>
        <text:p text:style-name="Standard"><text:span text:style-name="T3">We have quorum</text:span></text:p>
        <text:p text:style-name="Standard"><text:span text:style-name="T3"><text:line-break/>2. Approval of Agenda</text:span></text:p>
        <text:p text:style-name="Standard"><text:span text:style-name="T3">Motion to approve by Victor, seconded by Karen B</text:span></text:p>
        <text:p text:style-name="Standard"><text:span text:style-name="T3">Approved unanimously</text:span></text:p>
        <text:p text:style-name="Standard"/>
        <text:p text:style-name="Standard"><text:span text:style-name="T3">3. Approval of Previous Meeting Minutes </text:span></text:p>
        <text:p text:style-name="Standard"><text:span text:style-name="T3">For 5/6 minutes: Motion to approve by Ernst, seconded by Karen P.</text:span></text:p>
        <text:p text:style-name="Standard"><text:span text:style-name="T3">Approved unanimously</text:span></text:p>
        <text:p text:style-name="Standard"><text:span text:style-name="T3">For 6/30 minutes: <text:s/>Remove reference to “not an official DASC meeting”</text:span></text:p>
        <text:p text:style-name="Standard"><text:span text:style-name="T3">Motion to approve with above change by Jim V, seconded by Gary</text:span></text:p>
        <text:p text:style-name="Standard"><text:span text:style-name="T3">Approved unanimously</text:span></text:p>
        <text:p text:style-name="Standard"/>
        <text:p text:style-name="Standard"><text:span text:style-name="T3">4. DASC WG updates</text:span></text:p>
        <text:p text:style-name="Standard"><text:span text:style-name="T3">- P1647 (e)</text:span></text:p>
        <text:p text:style-name="Standard"><text:soft-page-break/><text:span text:style-name="T3">There is a new version of the draft LRM and should be released tomorrow for the working group vote. <text:s/>General ballot is expected later this year.</text:span></text:p>
        <text:p text:style-name="Standard"/>
        <text:p text:style-name="Standard"><text:span text:style-name="T3">- P1666 (SystemC)</text:span></text:p>
        <text:p text:style-name="Standard"><text:span text:style-name="T3">The group is working toward a November release. <text:s/>The draft LRM includes the errata from 2005 and the TLM2 work is integrated. <text:s/>Message passing from the TLM1 is also included. <text:s/>There is additional progress on the process control extensions. <text:s/>There is a feature list that will be categorized to determine which should be implemented by: 1) wide support, 2) general consensus, and 3) minimal or non-support.</text:span></text:p>
        <text:p text:style-name="Standard"/>
        <text:p text:style-name="Standard"><text:span text:style-name="T3">- P1800 (SystemVerilog)</text:span></text:p>
        <text:p text:style-name="Standard"><text:span text:style-name="T3">No updates from previous report</text:span></text:p>
        <text:p text:style-name="Standard"/>
        <text:p text:style-name="Standard"><text:span text:style-name="T3">- P1076.1.1.</text:span></text:p>
        <text:p text:style-name="Standard"><text:span text:style-name="T3">22 have signed up for the ballot group. <text:s/>Waiting on MEC before starting the ballot.</text:span></text:p>
        <text:p text:style-name="Standard"><text:span text:style-name="T3">- P1076.1</text:span></text:p>
        <text:p text:style-name="Standard"><text:span text:style-name="T3">There may be copyright permission issues and Ernst is working with IEEE IPR group to find out who has donated what material and to get permissions for 1076.1. <text:s/>There is some ambiguity from IEEE on license assignments as they relate to derived versus separate standards for donated materials.</text:span></text:p>
        <text:p text:style-name="Standard"><text:span text:style-name="T4">AI:</text:span><text:span text:style-name="T3"> <text:s/>Ernst send pertinent licensing emails to Stan to help resolve.</text:span></text:p>
        <text:p text:style-name="Standard"><text:span text:style-name="T4">AI: <text:s/></text:span><text:span text:style-name="T3">Stan to report to working group chairs or DASC on resolution</text:span></text:p>
        <text:p text:style-name="Standard"/>
        <text:p text:style-name="Standard"><text:span text:style-name="T3">- P1801 (Low Power)</text:span></text:p>
        <text:p text:style-name="Standard"><text:span text:style-name="T3">LSI has rejoined the group and Si2 is also participating. <text:s/>The group is using google docs to share the work in process, but a question was raised on whether we surrender rights to the work when using this application.</text:span></text:p>
        <text:p text:style-name="Standard"><text:span text:style-name="T4">AI:</text:span><text:span text:style-name="T3"> <text:s/>Stan and Gary to investigate google docs ownership</text:span></text:p>
        <text:p text:style-name="Standard"/>
        <text:p text:style-name="Standard"><text:span text:style-name="T3">5. Updates on Policies &amp; Procedures</text:span></text:p>
        <text:p text:style-name="Standard"><text:span text:style-name="T3">The DASC voted on P&amp;P updates in June of 2009 but the changes were not integrated until last week. <text:s/>Minor errors were discovered and fixed including spelling, punctuation and a comment left in the document. <text:s/>There is a link on the DASC page for </text:span><text:a xlink:type="simple" xlink:href="http://dasc.org/new_p&amp;ps"><text:span text:style-name="T5">Revised DASC P&amp;Ps</text:span></text:a><text:span text:style-name="T3"> that includes what was voted on and the resulting document.</text:span></text:p>
        <text:p text:style-name="Standard"><text:span text:style-name="T4">AI:</text:span><text:span text:style-name="T3"> <text:s/>All to review the documents and let Stan know of any issues by 8/9.</text:span></text:p>
        <text:p text:style-name="Standard"/>
        <text:p text:style-name="Standard"><text:span text:style-name="T3">AudCom has approved baseline operating procedures that are mandatory for all P&amp;Ps approved after January 1, 2010. <text:s/>There is one major difference in the DASC P&amp;Ps: DASC officers are elected for two years versus the 1 year defined by AudCom. <text:s/>There are also many minor changes. <text:s/>Stan has asked Mike Kipness’s opinion on whether the DASC P&amp;Ps are okay or if they need to be changed. <text:s text:c="2"/></text:span></text:p>
        <text:p text:style-name="Standard"/>
        <text:p text:style-name="Standard"><text:soft-page-break/><text:span text:style-name="T3">6. AOB</text:span></text:p>
        <text:p text:style-name="Standard"><text:span text:style-name="T3">The group discussed the concept of “unofficial” DASC meetings and whether these need to be addressed in the P&amp;Ps. <text:s/>There were two proposals for “unofficial meetings”: 1) change to an official meeting with observers or 2) change to a joint meeting that does not count toward voting rights. <text:s/>It was noted that an official meeting requires a DASC member quorum.</text:span></text:p>
        <text:p text:style-name="Standard"><text:span text:style-name="T4">AI:</text:span><text:span text:style-name="T3"> <text:s/>Stan to review approach to information exchange or other “unofficial” meetings.</text:span></text:p>
        <text:p text:style-name="Standard"/>
        <text:p text:style-name="Standard"><text:span text:style-name="T3">It was noted that our standard representation in IEEE Design and Test publication is down and suggested that we have something in each issue from DASC. <text:s/>Victor previously wrote a column from the DASC chair and included working group updates. <text:s/>The publication comes out 3-4 times per year and any submission should also be put on the DASC website. <text:s/>This added visibility may also generate additional interest in the DASC work.</text:span></text:p>
        <text:p text:style-name="Standard"><text:span text:style-name="T4">AI:</text:span><text:span text:style-name="T3"> <text:s/>Victor to send publication information and previous approach to Stan.</text:span></text:p>
        <text:p text:style-name="Standard"><text:span text:style-name="T3">Meeting adjourned at 8:55 AM PDT</text:span><text:bookmark-end text:name="OLE_LINK2"/><text:bookmark-end text:name="OLE_LINK1"/></text:p>
        <text:p text:style-name="Standard"><text:span text:style-name="T3">Next meeting: <text:s/>August 26, 2010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1" meta:word-count="693" meta:character-count="4031"/>
  </office:meta>
</office:document-meta>
</file>